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1.5715in"/>
    </style:style>
    <style:style style:name="TableColumn5" style:family="table-column">
      <style:table-column-properties style:column-width="2.6236in"/>
    </style:style>
    <style:style style:name="TableColumn6" style:family="table-column">
      <style:table-column-properties style:column-width="2.0979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4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Harmonogram realizacji wsparcia w projekcie „Wsparcie rodziny w Gminie Witonia” (harmonogram tygodniowy wrzesień - listopad 2024 r.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zas trwania</text:p>
          </table:table-cell>
          <table:table-cell table:style-name="TableCell10">
            <text:p text:style-name="P11">Rodzaj wsparcia</text:p>
          </table:table-cell>
          <table:table-cell table:style-name="TableCell12">
            <text:p text:style-name="P13">Miejsce<text:s/>i godzina<text:s/>realizacji wsparcia</text:p>
          </table:table-cell>
        </table:table-row>
        <table:table-row table:style-name="TableRow14">
          <table:table-cell table:style-name="TableCell15">
            <text:p text:style-name="P16">23.09-27.09.2024 r.</text:p>
          </table:table-cell>
          <table:table-cell table:style-name="TableCell17">
            <text:p text:style-name="P18">Opracowywanie indywidualnych ścieżek wsparcia</text:p>
          </table:table-cell>
          <table:table-cell table:style-name="TableCell19">
            <text:p text:style-name="P20">Biuro Projektu w GOPS przy ul. Szkolnej 5 w Witoni</text:p>
            <text:p text:style-name="P21">7:30-15:30</text:p>
          </table:table-cell>
        </table:table-row>
        <table:table-row table:style-name="TableRow22">
          <table:table-cell table:style-name="TableCell23">
            <text:p text:style-name="P24">30.09-04.10.2024 r.</text:p>
          </table:table-cell>
          <table:table-cell table:style-name="TableCell25">
            <text:p text:style-name="P26">Opracowywanie indywidualnych ścieżek wsparcia</text:p>
          </table:table-cell>
          <table:table-cell table:style-name="TableCell27">
            <text:p text:style-name="P28">Biuro Projektu w GOPS przy ul. Szkolnej 5 w Witoni</text:p>
            <text:p text:style-name="P29">7:30-15:30</text:p>
          </table:table-cell>
        </table:table-row>
        <table:table-row table:style-name="TableRow30">
          <table:table-cell table:style-name="TableCell31">
            <text:p text:style-name="P32">07.10-11.10.2024 r.</text:p>
          </table:table-cell>
          <table:table-cell table:style-name="TableCell33">
            <text:p text:style-name="P34">Udzielanie indywidualnego poradnictwa obywatelskiego</text:p>
          </table:table-cell>
          <table:table-cell table:style-name="TableCell35">
            <text:p text:style-name="P36">Biuro Projektu w GOPS przy ul. Szkolnej 5 w Witoni</text:p>
            <text:p text:style-name="P37">7:30-15:30</text:p>
          </table:table-cell>
        </table:table-row>
        <table:table-row table:style-name="TableRow38">
          <table:table-cell table:style-name="TableCell39">
            <text:p text:style-name="P40">14.10.-18.10.2024 r.</text:p>
          </table:table-cell>
          <table:table-cell table:style-name="TableCell41">
            <text:p text:style-name="P42">Opracowywanie indywidualnych ścieżek wsparcia</text:p>
          </table:table-cell>
          <table:table-cell table:style-name="TableCell43">
            <text:p text:style-name="P44">Biuro Projektu w GOPS przy ul. Szkolnej 5 w Witoni</text:p>
            <text:p text:style-name="P45">7:30-15:30</text:p>
          </table:table-cell>
        </table:table-row>
        <table:table-row table:style-name="TableRow46">
          <table:table-cell table:style-name="TableCell47">
            <text:p text:style-name="P48">21.10-25.10.2024 r.</text:p>
          </table:table-cell>
          <table:table-cell table:style-name="TableCell49">
            <text:p text:style-name="P50">Opracowywanie indywidualnych ścieżek wsparcia</text:p>
          </table:table-cell>
          <table:table-cell table:style-name="TableCell51">
            <text:p text:style-name="P52">Biuro Projektu w GOPS przy ul. Szkolnej 5 w Witoni</text:p>
            <text:p text:style-name="P53">7:30-15:30</text:p>
          </table:table-cell>
        </table:table-row>
        <table:table-row table:style-name="TableRow54">
          <table:table-cell table:style-name="TableCell55">
            <text:p text:style-name="P56">28.10-31.10.2024 r.</text:p>
          </table:table-cell>
          <table:table-cell table:style-name="TableCell57">
            <text:p text:style-name="P58">Udzielanie indywidualnego poradnictwa obywatelskiego</text:p>
          </table:table-cell>
          <table:table-cell table:style-name="TableCell59">
            <text:p text:style-name="P60">Biuro Projektu w GOPS przy ul. Szkolnej 5 w Witoni</text:p>
            <text:p text:style-name="P61">7:30-15:30</text:p>
          </table:table-cell>
        </table:table-row>
        <table:table-row table:style-name="TableRow62">
          <table:table-cell table:style-name="TableCell63">
            <text:p text:style-name="P64">04.11-08.11.2024 r.</text:p>
          </table:table-cell>
          <table:table-cell table:style-name="TableCell65">
            <text:p text:style-name="P66">Opracowywanie indywidualnych ścieżek wsparcia</text:p>
          </table:table-cell>
          <table:table-cell table:style-name="TableCell67">
            <text:p text:style-name="P68">Biuro Projektu w GOPS przy ul. Szkolnej 5 w Witoni</text:p>
            <text:p text:style-name="P69">7:30-15:30</text:p>
          </table:table-cell>
        </table:table-row>
        <table:table-row table:style-name="TableRow70">
          <table:table-cell table:style-name="TableCell71">
            <text:p text:style-name="P72">12.11-15.11.2024 r.</text:p>
          </table:table-cell>
          <table:table-cell table:style-name="TableCell73">
            <text:p text:style-name="P74">Udzielanie indywidualnego poradnictwa obywatelskiego</text:p>
          </table:table-cell>
          <table:table-cell table:style-name="TableCell75">
            <text:p text:style-name="P76">Biuro Projektu w GOPS przy ul. Szkolnej 5 w Witoni</text:p>
            <text:p text:style-name="P77">7:30-15:30</text:p>
          </table:table-cell>
        </table:table-row>
        <table:table-row table:style-name="TableRow78">
          <table:table-cell table:style-name="TableCell79">
            <text:p text:style-name="P80">18.11-22.11.2024 r.</text:p>
          </table:table-cell>
          <table:table-cell table:style-name="TableCell81">
            <text:p text:style-name="P82">Opracowywanie indywidualnych ścieżek wsparcia</text:p>
          </table:table-cell>
          <table:table-cell table:style-name="TableCell83">
            <text:p text:style-name="P84">Biuro Projektu w GOPS przy ul. Szkolnej 5 w Witoni</text:p>
            <text:p text:style-name="P85">7:30-15:30</text:p>
          </table:table-cell>
        </table:table-row>
        <table:table-row table:style-name="TableRow86">
          <table:table-cell table:style-name="TableCell87">
            <text:p text:style-name="P88">25.11-29-11.2024 r.</text:p>
          </table:table-cell>
          <table:table-cell table:style-name="TableCell89">
            <text:p text:style-name="P90">Udzielanie indywidualnego poradnictwa obywatelskiego</text:p>
          </table:table-cell>
          <table:table-cell table:style-name="TableCell91">
            <text:p text:style-name="P92">Biuro Projektu w GOPS przy ul. Szkolnej 5 w Witoni</text:p>
            <text:p text:style-name="P93">7:30-15:30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64653in" style:rel-width="scale" style:rel-height="scale"><draw:image xlink:href="media/image1.pn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Witonia</meta:initial-creator>
    <dc:creator>Gmina Witonia</dc:creator>
    <meta:creation-date>2025-01-31T09:07:00Z</meta:creation-date>
    <dc:date>2025-02-05T07:42:00Z</dc:date>
    <meta:print-date>2025-01-31T09:41:00Z</meta:print-date>
    <meta:template xlink:href="Normal" xlink:type="simple"/>
    <meta:editing-cycles>2</meta:editing-cycles>
    <meta:editing-duration>PT1740S</meta:editing-duration>
    <meta:document-statistic meta:page-count="1" meta:paragraph-count="3" meta:word-count="217" meta:character-count="1519" meta:row-count="10" meta:non-whitespace-character-count="1305"/>
  </office:meta>
</office:document-meta>
</file>